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Głosków, 24.08.2022</text:p>
      <text:p text:style-name="Standard"/>
      <text:p text:style-name="P2">ZAPYTANIE <text:s/>OFERTOWE</text:p>
      <text:p text:style-name="P3"/>
      <text:p text:style-name="P4">Zamawiający: Ochotnicza Straż Pożarna w Głoskowie, ul. Długa 95, 08-412 Głosków zaprasza do złożenia oferty na: „Zakup używanego<text:s/>średniego<text:s/>samochodu ratowniczo-gaśniczego na potrzeby OSP w Głoskowie w ilości 1 szt”.</text:p>
      <text:p text:style-name="P5">1. Tryb udzielenia zamówienia:</text:p>
      <text:p text:style-name="P6">Postepowanie o udzielenie zamówienia publicznego jest wyłączone z obowiązku stosowania ustawy z dnia 11 września 2019 r. Prawo zamówień publicznych<text:s/>(Dz. U. 2021 poz. 1129 z późn. zm.) na podstawie art. 2 ust. 1 pkt 1.</text:p>
      <text:p text:style-name="P7">2. Opis przedmiotu zamówienia:</text:p>
      <text:p text:style-name="P8">1) Zakup używanego średniego samochodu ratowniczo-gaśniczego – 1 szt., na potrzeby OSP w Głoskowie.</text:p>
      <text:p text:style-name="P9">Przedmiotem zamówienia jest zakup używanego (rok produkcji nie wcześniej niż 2003), kompletnego, wolnego od wad konstrukcyjnych, materiałowych, wykonawczych i prawnych 6-miejscowego<text:s/>średniego<text:s/>samochodu ratowniczo-gaśniczego. Samochód musi spełniać warunki techniczne określone w obowiązujących w Polsce przepisach prawnych dla samochodów poruszających się po drogach publicznych oraz warunki określone w przepisach prawa wspólnotowego Unii Europejskiej. Samochód musi posiadać świadectwo homologacji wymagane dla pojazdów ratowniczo-gaśniczych i wymagane<text:s/>dokumenty (kartę pojazdu, instrukcję obsługi w języku polskim) umożliwiające rejestrację pojazdu.</text:p>
      <text:p text:style-name="P10">2)<text:s/>CPV-34144210-3 – wozy strażackie</text:p>
      <text:p text:style-name="P11">3) Szczegółowy opis przedmiotu zamówienia stanowi Załącznik Nr 1</text:p>
      <text:p text:style-name="P12"><text:span text:style-name="T13">3. Opis warunków udziału w postępow</text:span><text:span text:style-name="T14">aniu:</text:span></text:p>
      <text:p text:style-name="P15">1) Warunki udziału w postępowaniu:</text:p>
      <text:p text:style-name="P16">O zamówienie mogą ubiegać się Wykonawcy, którzy spełniają następujące warunki:</text:p>
      <text:p text:style-name="P17">a) posiadają uprawnienia do wykonywania określonej działalności lub czynności, jeżeli ustawy nakładają obowiązek posiadania takich uprawnień. Zamawiający nie stawia szczegółowych wymagań w zakresie spełniania tego warunku. Wykonawca potwierdza spełnianie warunku poprzez złożenie oświadczenia.</text:p>
      <text:p text:style-name="P18">b) posiadają niezbędną wiedzę i doświadczenie oraz dysponują potencjałem technicznym i osobami zdolnymi do wykonania zamówienia. Zamawiający nie stawia szczegółowych wymagań w zakresie spełniania tego warunku. Wykonawca potwierdza spełnianie warunku poprzez złożenie oświadczenia.</text:p>
      <text:p text:style-name="P19">4. Kryteria oceny ofert:</text:p>
      <text:p text:style-name="P20">Zamawiający dokona oceny ważnych ofert na<text:s/>podstawie następujących kryteriów:</text:p>
      <text:p text:style-name="P21">- Cena 100 %</text:p>
      <text:p text:style-name="P22">5. Wykonawca składając ofertę zobowiązany jest złożyć:</text:p>
      <text:soft-page-break/>
      <text:p text:style-name="P23">1) formularz ofertowy wg załączonego wzoru – Załącznik nr 2</text:p>
      <text:p text:style-name="P24">2) projekt umowy<text:s/>– Załącznik nr 3</text:p>
      <text:p text:style-name="P25">6. Opis sposobu obliczenia ceny w składanej ofercie:</text:p>
      <text:p text:style-name="P26">Cena powinna zawierać:</text:p>
      <text:p text:style-name="P27">1) wartość brutto dostawy określoną w oparciu o przedmiot zamówienia.</text:p>
      <text:p text:style-name="P28">2) wartość cenową brutto należy podać w złotych polskich cyfrą, z dokładnością do dwóch miejsc po przecinku, oraz słownie,</text:p>
      <text:p text:style-name="P29">3) cena powinna zawierać wszelkie koszty związane z wykonaniem<text:s/>zamówienia,</text:p>
      <text:p text:style-name="P30">7. Termin realizacji zamówienia i płatności:</text:p>
      <text:p text:style-name="P31">1) Termin realizacji przedmiotu zamówienia do 15 września 2022 r.</text:p>
      <text:p text:style-name="P32">2) Termin płatności – płatność za realizację zamówienia nastąpi do dnia 29 września 2022 r.</text:p>
      <text:p text:style-name="P33">8. Miejsce i termin złożenia oferty:</text:p>
      <text:p text:style-name="P34">1) Ofertę należy złożyć do dnia 1 września 2022 r. do godz. 10:00 za pośrednictwem poczty elektronicznej na adres: ospgloskow<text:a xlink:href="mailto:jacek@borowie.pl" office:target-frame-name="_top" xlink:show="replace">@borowie.pl</text:a><text:s/>lub osobiście w Biurze Obsługi Interesanta Urzędu Gminy <text:s/>w Borowiu.</text:p>
      <text:p text:style-name="P35">2) Ofertę należy niezwłocznie potwierdzić drogą pisemną. Wszystkie dokumenty powinny być złożone w formie oryginału lub kopii potwierdzonej za zgodność z oryginałem przez upoważnionego przedstawiciela Wykonawcy. Dokumenty należy wysłać na adres Urzędu Gminy w Borowiu, 08-412 Borowie ul. A. Sasimowskiego 2 z dopiskiem „Zakup używanego lekkiego samochodu ratowniczo – gaśniczego na potrzeby OSP w Głoskowie”</text:p>
      <text:p text:style-name="P36">3) Oferty złożone po terminie nie będą rozpatrywane.</text:p>
      <text:p text:style-name="P37">4) Wykonawca ponosi wszelkie koszty związane z przygotowaniem i złożeniem oferty.</text:p>
      <text:p text:style-name="P38">9. Opis sposobu przygotowania oferty:</text:p>
      <text:p text:style-name="P39">1) Oferta cenowa winna być sporządzona wyłącznie w języku polskim i musi obejmować całość zamówienia. Formularz ofertowy należy wypełnić czytelną i trwałą techniką.</text:p>
      <text:p text:style-name="P40">2) Ofertę należy złożyć na załączonym wzorze formularza ofertowego zgodnie z załącznikiem nr 2, podpisanym przez upoważnionego przedstawiciela Wykonawcy.</text:p>
      <text:p text:style-name="P41">10. Informacje dotyczące wyboru najkorzystniejszej oferty:</text:p>
      <text:p text:style-name="P42">1) Kryterium wyboru najkorzystniejszej oferty będzie cena brutto – 100%</text:p>
      <text:p text:style-name="P43">2)<text:s/>Realizacja zamówienia zostanie powierzona Wykonawcy, którego oferta uzyska najkorzystniejszą cenę.</text:p>
      <text:p text:style-name="P44">3) Niezwłocznie po wyborze najkorzystniejszej oferty Zamawiający zawiadomi Wykonawcę, którego oferta została wybrana.</text:p>
      <text:p text:style-name="P45">11. Informacje dodatkowe:</text:p>
      <text:p text:style-name="P46">1) W toku badania i oceny ofert Zamawiający może żądać od oferentów wyjaśnień dotyczących treści złożonych ofert.</text:p>
      <text:soft-page-break/>
      <text:p text:style-name="P47">2) Zamawiający zastrzega sobie prawo unieważnienia postepowania bez podania przyczyn oraz możliwości niepodpisania umowy z wyłonionym Wykonawcą.</text:p>
      <text:p text:style-name="P48">3) Zastrzega się, że niniejsze zapytanie ofertowe nie stanowi zobowiązania do udzielenia zamówienia.</text:p>
      <text:p text:style-name="P49">4) Do prowadzonego postępowania nie przysługują wykonawcom środki ochrony prawnej określone w przepisach ustawy Prawo zamówień publicznych (Dz. U. z 2021 r poz. 1129<text:s/>z późn. zm.).</text:p>
      <text:p text:style-name="P50">12. Osoba upoważniona do kontaktu z wykonawcami:</text:p>
      <text:p text:style-name="P51">Marek Makulec – ospgloskow<text:a xlink:href="mailto:jacek@borowie.pl" office:target-frame-name="_top" xlink:show="replace">@borowie.pl</text:a></text:p>
      <text:p text:style-name="P52"/>
      <text:p text:style-name="Standard"/>
      <text:p text:style-name="Standard"/>
      <text:p text:style-name="Standard"><text:tab/><text:tab/><text:tab/><text:tab/><text:tab/><text:tab/><text:tab/>…………………………………………………</text:p>
      <text:p text:style-name="Standard"/>
      <text:p text:style-name="Standard">Załączniki:</text:p>
      <text:p text:style-name="Standard">1. Opis przedmiotu zamówienia – Załącznik nr 1</text:p>
      <text:p text:style-name="Standard">2. Formularz ofertowy –<text:s/>Załącznik nr 2</text:p>
      <text:p text:style-name="Standard">3. Projekt umowy – Załącznik nr 3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8-23T08:28:00Z</meta:creation-date>
    <dc:date>2022-08-23T08:2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317" meta:row-count="38" meta:non-whitespace-character-count="4566"/>
  </office:meta>
</office:document-meta>
</file>