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0.2361in" fo:margin-left="0.0131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top="0.0833in" fo:line-height="0.2361in" fo:margin-left="0.0131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Nagłówek3" style:family="paragraph">
      <style:paragraph-properties fo:margin-left="0in" fo:text-indent="0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0" style:parent-style-name="Domyślnaczcionkaakapitu" style:family="text">
      <style:text-properties fo:language="en" fo:country="US"/>
    </style:style>
    <style:style style:name="T11" style:parent-style-name="Domyślnaczcionkaakapitu" style:family="text">
      <style:text-properties fo:language="en" fo:country="US"/>
    </style:style>
    <style:style style:name="T12" style:parent-style-name="Domyślnaczcionkaakapitu" style:family="text">
      <style:text-properties fo:language="en" fo:country="US"/>
    </style:style>
    <style:style style:name="T13" style:parent-style-name="Domyślnaczcionkaakapitu" style:family="text">
      <style:text-properties fo:language="en" fo:country="US"/>
    </style:style>
    <style:style style:name="T14" style:parent-style-name="Domyślnaczcionkaakapitu" style:family="text">
      <style:text-properties fo:language="en" fo:country="US"/>
    </style:style>
    <style:style style:name="T15" style:parent-style-name="Domyślnaczcionkaakapitu" style:family="text">
      <style:text-properties fo:language="en" fo:country="US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language="en" fo:country="US"/>
    </style:style>
    <style:style style:name="T18" style:parent-style-name="Domyślnaczcionkaakapitu" style:family="text">
      <style:text-properties fo:language="en" fo:country="US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fo:language="en" fo:country="US"/>
    </style:style>
    <style:style style:name="T22" style:parent-style-name="Domyślnaczcionkaakapitu" style:family="text">
      <style:text-properties fo:language="en" fo:country="US"/>
    </style:style>
    <style:style style:name="T23" style:parent-style-name="Domyślnaczcionkaakapitu" style:family="text">
      <style:text-properties fo:language="en" fo:country="US"/>
    </style:style>
    <style:style style:name="T24" style:parent-style-name="Domyślnaczcionkaakapitu" style:family="text">
      <style:text-properties fo:language="en" fo:country="US"/>
    </style:style>
    <style:style style:name="P25" style:parent-style-name="Nagłówek3" style:family="paragraph">
      <style:paragraph-properties fo:text-align="center" fo:margin-top="0.1666in" fo:margin-left="0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A" fo:font-size="14pt" style:font-size-asian="14pt" style:font-size-complex="14pt"/>
    </style:style>
    <style:style style:name="P27" style:parent-style-name="Standard" style:family="paragraph">
      <style:paragraph-properties fo:margin-left="3.625in" fo:text-indent="1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WW-Tekstpodstawowy3" style:family="paragraph">
      <style:paragraph-properties fo:margin-left="0.4916in" fo:text-indent="0.5909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WW-Tekstpodstawowy3" style:family="paragraph">
      <style:paragraph-properties fo:margin-left="0.4916in" fo:text-indent="0.5909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WW-Tekstpodstawowy3" style:family="paragraph">
      <style:paragraph-properties fo:margin-left="0.4916in" fo:text-indent="0.5909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top="0.0833in" fo:margin-left="0.0902in" fo:background-color="#FFFFFF">
        <style:tab-stops/>
      </style:paragraph-properties>
    </style:style>
    <style:style style:name="P53" style:parent-style-name="Standard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54" style:parent-style-name="Domyślnaczcionkaakapitu" style:family="text">
      <style:text-properties fo:letter-spacing="-0.0055in"/>
    </style:style>
    <style:style style:name="T55" style:parent-style-name="Domyślnaczcionkaakapitu" style:family="text">
      <style:text-properties fo:letter-spacing="-0.0055in"/>
    </style:style>
    <style:style style:name="P56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color="#00000A" fo:letter-spacing="-0.0041in"/>
    </style:style>
    <style:style style:name="P57" style:parent-style-name="Standard" style:family="paragraph">
      <style:paragraph-properties fo:text-align="center" fo:margin-top="0.0034in" fo:line-height="0.1902in" fo:background-color="#FFFFFF"/>
    </style:style>
    <style:style style:name="T58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P64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color="#00000A" fo:letter-spacing="-0.0041in"/>
    </style:style>
    <style:style style:name="P65" style:parent-style-name="Textbody" style:family="paragraph">
      <style:paragraph-properties fo:line-height="150%"/>
    </style:style>
    <style:style style:name="T6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68" style:parent-style-name="Textbody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71" style:parent-style-name="Textbody" style:family="paragraph">
      <style:paragraph-properties fo:line-height="150%"/>
      <style:text-properties style:font-name="Times New Roman" style:font-name-complex="Times New Roman" fo:color="#00000A" fo:font-size="12pt" style:font-size-asian="12pt" style:font-size-complex="12pt"/>
    </style:style>
    <style:style style:name="P72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75" style:parent-style-name="Domyślnaczcionkaakapitu" style:family="text">
      <style:text-properties fo:color="#00000A" fo:font-size="12pt" style:font-size-asian="12pt" style:font-size-complex="12pt"/>
    </style:style>
    <style:style style:name="P76" style:parent-style-name="Textbody" style:family="paragraph">
      <style:paragraph-properties fo:text-align="justify" fo:margin-right="0.0159in"/>
      <style:text-properties style:font-name="Times New Roman" style:font-name-complex="Times New Roman" fo:color="#00000A"/>
    </style:style>
    <style:style style:name="P77" style:parent-style-name="Textbody" style:family="paragraph">
      <style:paragraph-properties fo:text-align="justify" fo:margin-right="0.0159in"/>
      <style:text-properties style:font-name="Times New Roman" style:font-name-complex="Times New Roman" fo:color="#00000A"/>
    </style:style>
    <style:style style:name="P78" style:parent-style-name="Textbody" style:family="paragraph">
      <style:paragraph-properties fo:text-align="justify" fo:margin-right="0.0159in"/>
    </style:style>
    <style:style style:name="T79" style:parent-style-name="Domyślnaczcionkaakapitu" style:family="text">
      <style:text-properties style:font-name="Times New Roman" style:font-name-complex="Times New Roman" fo:color="#00000A"/>
    </style:style>
    <style:style style:name="T8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/>
    </style:style>
    <style:style style:name="P81" style:parent-style-name="Textbody" style:family="paragraph">
      <style:paragraph-properties fo:text-align="justify" fo:line-height="150%" fo:margin-right="0.0152in"/>
    </style:style>
    <style:style style:name="T8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/>
    </style:style>
    <style:style style:name="P83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84" style:parent-style-name="Textbody" style:family="paragraph">
      <style:paragraph-properties fo:text-align="justify" fo:margin-left="0in" fo:text-indent="0.0083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86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91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93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96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98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01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03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04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07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14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24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25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26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27" style:parent-style-name="Textbody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34" style:parent-style-name="Textbody" style:family="paragraph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135" style:parent-style-name="Standard" style:family="paragraph">
      <style:paragraph-properties fo:line-height="150%" fo:margin-left="3.75in" fo:text-indent="-3.5in">
        <style:tab-stops/>
      </style:paragraph-properties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P137" style:parent-style-name="Standard" style:family="paragraph">
      <style:paragraph-properties fo:margin-left="3.7486in" fo:text-indent="-3.5006in">
        <style:tab-stops/>
      </style:paragraph-properties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P140" style:parent-style-name="Standard" style:family="paragraph">
      <style:paragraph-properties fo:text-align="center" fo:margin-left="3.4375in" fo:text-indent="0.0041in">
        <style:tab-stops/>
      </style:paragraph-properties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<text:s text:c="13"/></text:span></text:p>
      <text:p text:style-name="Standard">............................................................................<text:tab/><text:tab/><text:tab/><text:tab/><text:s text:c="12"/></text:p>
      <text:p text:style-name="P5"><text:span text:style-name="T6">(pieczęć adresowa Wykonawcy)</text:span></text:p>
      <text:h text:style-name="P7" text:outline-level="3"><text:span text:style-name="T8">NIP**):<text:s/></text:span><text:span text:style-name="T9">....................................................</text:span></text:h>
      <text:p text:style-name="Standard">REGON**):.............................................<text:tab/><text:tab/><text:tab/><text:s text:c="12"/></text:p>
      <text:p text:style-name="Standard"><text:span text:style-name="T10">tel.**): .....................................................</text:span><text:span text:style-name="T11"><text:tab/></text:span><text:span text:style-name="T12"><text:tab/></text:span><text:span text:style-name="T13"><text:tab/></text:span><text:span text:style-name="T14"><text:tab/><text:s text:c="12"/></text:span></text:p>
      <text:p text:style-name="Standard"><text:span text:style-name="T15">fax**): ..............................................</text:span><text:span text:style-name="T16">.......</text:span><text:span text:style-name="T17"><text:tab/></text:span><text:span text:style-name="T18"><text:tab/></text:span><text:span text:style-name="T19"><text:tab/></text:span><text:span text:style-name="T20"><text:tab/><text:s text:c="12"/></text:span></text:p>
      <text:p text:style-name="Standard"><text:span text:style-name="T21">adres e – mail**): ....................................</text:span><text:span text:style-name="T22"><text:tab/></text:span></text:p>
      <text:p text:style-name="Standard"><text:span text:style-name="T23"><text:tab/></text:span><text:span text:style-name="T24"><text:tab/><text:s text:c="12"/></text:span></text:p>
      <text:h text:style-name="P25" text:outline-level="3"><text:span text:style-name="T26">FORMULARZ CENOWO - OFERTOWY</text:span></text:h>
      <text:p text:style-name="Standard"> </text:p>
      <text:p text:style-name="P27"><text:span text:style-name="T28"><text:s text:c="2"/>Zamawiający: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Ochotnicza Straż Pożarna w Głoskowie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ul. Długa 95</text:span></text:p>
      <text:p text:style-name="P43"><text:span text:style-name="T44"><text:s text:c="4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08-412 Głosków</text:span></text:p>
      <text:p text:style-name="P52"/>
      <text:p text:style-name="P53">W odpowiedzi na zapytanie<text:s/>ofertowe z dnia 24.08.2022 r prowadzone w oparciu o art. 4 pkt. 8<text:s/><text:span text:style-name="T54">Ustawy z dnia 29 stycznia 2004 r. <text:s/>Prawo zamówień publicznych /tj.<text:s/></text:span>Dz. U. z 2018 r. poz. 1986 ze zm.).<text:span text:style-name="T55">.</text:span></text:p>
      <text:p text:style-name="P56"/>
      <text:p text:style-name="P57"><text:span text:style-name="T58">„Zakup używanego</text:span><text:span text:style-name="T59"><text:s/>średniego<text:s/></text:span><text:span text:style-name="T60">samochodu ratowniczo-gaśniczego na potrzeby OSP w</text:span><text:span text:style-name="T61"> </text:span><text:span text:style-name="T62">Głoskow</text:span><text:span text:style-name="T63">ie”</text:span></text:p>
      <text:p text:style-name="P64"/>
      <text:p text:style-name="P65"><text:span text:style-name="T66">Ja/My, niżej podpisany/i,</text:span><text:span text:style-name="T67"><text:s/>_______________________________________________________________________</text:span></text:p>
      <text:p text:style-name="P68"><text:span text:style-name="T69">działając w imieniu i na rzecz:</text:span><text:span text:style-name="T70"><text:s/>_______________________________________________________________________</text:span></text:p>
      <text:p text:style-name="P71"/>
      <text:list text:style-name="WWNum1">
        <text:list-item text:start-value="1">
          <text:p text:style-name="P72"><text:span text:style-name="T73">Oferujemy wykonanie przedmiotu zamówienia za<text:s/></text:span><text:span text:style-name="T74">kwotę:<text:s/></text:span><text:span text:style-name="T75"><text:s/></text:span></text:p>
        </text:list-item>
      </text:list>
      <text:p text:style-name="P76"/>
      <text:p text:style-name="P77"/>
      <text:p text:style-name="P78"><text:span text:style-name="T79">Brutto: ___________________</text:span><text:span text:style-name="T80"><text:s/>zł</text:span></text:p>
      <text:p text:style-name="P81"><text:span text:style-name="T82">/słownie brutto/ ______________________________________________________________</text:span></text:p>
      <text:p text:style-name="P83"/>
      <text:list text:style-name="WWNum1" text:continue-numbering="true">
        <text:list-item>
          <text:p text:style-name="P84"><text:span text:style-name="T85">Przedmiot zamówienia wykonamy w terminie do ………………………………………</text:span></text:p>
        </text:list-item>
        <text:list-item>
          <text:p text:style-name="P86"><text:span text:style-name="T87">Oświadczamy, iż uważamy się za związanych niniejszą ofertą przed okres 30</text:span><text:span text:style-name="T88"><text:s/>dni licząc</text:span><text:span text:style-name="T89"><text:line-break/></text:span><text:span text:style-name="T90">od daty wyznaczonej na składanie ofert.</text:span></text:p>
        </text:list-item>
        <text:list-item>
          <text:p text:style-name="P91"><text:span text:style-name="T92">Oświadczam, iż zdobyłem konieczne informacje oraz materiały do przygotowania oferty.</text:span></text:p>
        </text:list-item>
        <text:list-item>
          <text:p text:style-name="P93"><text:span text:style-name="T94">W cenie wskazanej w niniejszej ofercie zostały uwzględnione wszelkie koszty związane z wykonaniem przedmiotu zamówienia</text:span><text:span text:style-name="T95">.</text:span></text:p>
        </text:list-item>
        <text:list-item>
          <text:p text:style-name="P96"><text:span text:style-name="T97">Oświadczam, że wycena przedmiotu zamówienia uwzględnia wszystkie kryteria zawarte w opisie przedmiotu zamówienia będącego załącznikiem nr 1 oraz zapytaniu ofertowym do niniejszego zapytania.</text:span></text:p>
        </text:list-item>
        <text:list-item>
          <text:p text:style-name="P98"><text:span text:style-name="T99">Oświadczam, że posiadam uprawnienia do wykonywania działalności</text:span><text:span text:style-name="T100"><text:s/>objętej przedmiotem zamówienia oraz dysponuję potencjałem technicznym i osobowym umożliwiającym realizacje zamówienia.</text:span></text:p>
        </text:list-item>
        <text:list-item>
          <text:p text:style-name="P101"><text:span text:style-name="T102">Oświadczam, że znajduję się w sytuacji ekonomicznej i finansowej umożliwiającej wykonanie zamówienia.</text:span></text:p>
        </text:list-item>
      </text:list>
      <text:p text:style-name="P103"/>
      <text:p text:style-name="P104"><text:span text:style-name="T105">Osoba do kontaktu z Zamawiającym<text:s/></text:span><text:span text:style-name="T106">(imię i nazwisko, nr tel. ……………………………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…………………………...</text:span></text:p>
      <text:p text:style-name="P124"/>
      <text:p text:style-name="P125"/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  <text:p text:style-name="P134"/>
      <text:p text:style-name="Standard"/>
      <text:p text:style-name="Standard"/>
      <text:p text:style-name="P135"><text:span text:style-name="T136">...................................................... <text:s text:c="13"/></text:span></text:p>
      <text:p text:style-name="P137"><text:span text:style-name="T138"><text:s text:c="11"/>miejscowość i data <text:s text:c="69"/></text:span><text:span text:style-name="T139">.......................................................................................</text:span></text:p>
      <text:p text:style-name="P140"><text:span text:style-name="T141">/Podpis i pieczęć osoby upoważnionej</text:span><text:span text:style-name="T142"><text:line-break/></text:span><text:span text:style-name="T143">do podpisywania oferty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bottom="0in" fo:line-height="150%" fo:margin-left="3.05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Tekstpodstawowy3" style:display-name="WW-Tekst podstawowy 3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8-23T08:30:00Z</meta:creation-date>
    <dc:date>2022-08-23T08:30:00Z</dc:date>
    <meta:print-date>2022-08-23T08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1" meta:character-count="2598" meta:row-count="18" meta:non-whitespace-character-count="2232"/>
  </office:meta>
</office:document-meta>
</file>